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87</text:p>
          </table:table-cell>
          <table:table-cell table:number-columns-repeated="4" table:style-name="ce10"/>
          <table:table-cell office:value-type="string" table:style-name="ce12">
            <text:p>0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43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8DFDB75706289564396F28002BB3C029229883F6B6A2D030EAD25CEA02C206C65AA93AB0DFCA56EBA16070BCF26C6FA72AB447D659FE310B2D7EC469233E9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09T08:08:45Z</meta:creation-date>
    <dc:date>2025-12-09T08:08:45Z</dc:date>
  </office:meta>
</office:document-meta>
</file>